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3" style:family="paragraph" style:parent-style-name="Heading_20_2">
      <style:text-properties style:font-name="Times New Roman" fo:font-size="14pt" style:font-size-asian="14pt" style:font-size-complex="14pt"/>
    </style:style>
    <style:style style:name="P4" style:family="paragraph" style:parent-style-name="Heading_20_1" style:master-page-name="HTML">
      <style:paragraph-properties fo:text-align="center" style:justify-single-word="false" style:page-number="auto"/>
      <style:text-properties style:font-name="Times New Roman"/>
    </style:style>
    <style:style style:name="P5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/>
    </style:style>
    <style:style style:name="P6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/>
    </style:style>
    <style:style style:name="T1" style:family="text">
      <style:text-properties style:text-position="super 58%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LI Sesja Rady Miejskiej Orzesze <text:s text:c="39"/>w dniu 15 listopada 2018r. godz. 14:30 <text:s text:c="21"/>w sali Urzędu Miejskiego</text:h>
      <text:h text:style-name="P3" text:outline-level="2">Porządek obrad</text:h>
      <text:section text:style-name="Sect1" text:name="n1">
        <text:p text:style-name="P1">1. Otwarcie Sesji</text:p>
      </text:section>
      <text:list xml:id="list3223554636545943402" text:style-name="L1">
        <text:list-item>
          <text:p text:style-name="P5">stwierdzenie prawomocności</text:p>
        </text:list-item>
        <text:list-item>
          <text:p text:style-name="P5">powołanie protokolanta, sekretarza obrad, Komisji Uchwał i Wniosków</text:p>
        </text:list-item>
      </text:list>
      <text:section text:style-name="Sect1" text:name="n4">
        <text:p text:style-name="P2">2. Wnioski dotyczące zmiany porządku obrad</text:p>
      </text:section>
      <text:section text:style-name="Sect1" text:name="n5">
        <text:p text:style-name="P2">3. Przegłosowanie zgłoszonych i nieuwzględnionych poprawek do protokołu z L Sesji Rady Miejskiej</text:p>
      </text:section>
      <text:section text:style-name="Sect1" text:name="n6">
        <text:p text:style-name="P2">4. Sprawozdanie Burmistrza z prac w okresie międzysesyjnym</text:p>
      </text:section>
      <text:section text:style-name="Sect1" text:name="n7">
        <text:p text:style-name="P2">5. Raport o stanie realizacji zadań oświatowych za rok szkolny 2017/2018</text:p>
      </text:section>
      <text:section text:style-name="Sect1" text:name="n8">
        <text:p text:style-name="P2">6. Podjęcie uchwał w sprawie:</text:p>
      </text:section>
      <text:list xml:id="list5505957545580969894" text:style-name="L2">
        <text:list-item>
          <text:p text:style-name="P6">miejscowego planu zagospodarowania przestrzennego dla terenu położonego w Orzeszu <text:s text:c="21"/>w obrębie Gardawice (zmiany obszarowe)</text:p>
        </text:list-item>
        <text:list-item>
          <text:p text:style-name="P6">zmiany Wieloletniej Prognozy Finansowej Miasta Orzesze</text:p>
        </text:list-item>
        <text:list-item>
          <text:p text:style-name="P6">zmian w budżecie Miasta Orzesze na 2018 rok</text:p>
        </text:list-item>
        <text:list-item>
          <text:p text:style-name="P6">zmiany dotacji dla samorządowego zakładu budżetowego - Zakład Gospodarki Komunalnej <text:s text:c="18"/>i Mieszkaniowej w Orzeszu</text:p>
        </text:list-item>
        <text:list-item>
          <text:p text:style-name="P6">określenia wysokości stawek podatku od nieruchomości na terenie Miasta Orzesze od 1 stycznia 2019r.</text:p>
        </text:list-item>
        <text:list-item>
          <text:p text:style-name="P6">przyjęcia Wieloletniego Programu Gospodarowania Mieszkaniowym Zasobem Miasta Orzesze na lata 2019-2023</text:p>
        </text:list-item>
        <text:list-item>
          <text:p text:style-name="P6">rocznego programu współpracy Miasta Orzesze z organizacjami pozarządowymi oraz innymi podmiotami wymienionymi w art.3 ust.3 ustawy o działalności pożytku publicznego <text:s text:c="28"/>i o wolontariacie na 2019 rok</text:p>
        </text:list-item>
        <text:list-item>
          <text:p text:style-name="P6">wyrażenia zgody na wydzierżawienie części nieruchomości położonej przy ul.Fabrycznej</text:p>
        </text:list-item>
        <text:list-item>
          <text:p text:style-name="P6">wyrażenia zgody na wydzierżawienie nieruchomości położonej przy ul.Parkowej</text:p>
        </text:list-item>
        <text:list-item>
          <text:p text:style-name="P6">wyrażenia zgody na wydzierżawienie nieruchomości położonej przy ul.Gliwickiej</text:p>
        </text:list-item>
        <text:list-item>
          <text:p text:style-name="P6">wyrażenia zgody na wydzierżawienie części nieruchomości o łącznej pow.24m<text:span text:style-name="T1">2</text:span></text:p>
        </text:list-item>
        <text:list-item>
          <text:p text:style-name="P6">zbycia nieruchomości położonej przy ul.Orzeszkowej</text:p>
        </text:list-item>
        <text:list-item>
          <text:p text:style-name="P6">nabycia nieruchomości przeznaczonej pod układ komunikacyjny - boczna ul.Klubowej</text:p>
        </text:list-item>
        <text:list-item>
          <text:p text:style-name="P6">nabycia nieruchomości przeznaczonej pod układ komunikacyjny - przedłużenie ul.Magnoliowej</text:p>
        </text:list-item>
        <text:list-item>
          <text:p text:style-name="P6">nabycia nieruchomości gruntowej oznaczonej jako działka nr 1251/72 położonej w rejonie ulicy Kawika-Ptasiej</text:p>
        </text:list-item>
        <text:list-item>
          <text:p text:style-name="P6">wyrażenia zgody na zamianę nieruchomości</text:p>
        </text:list-item>
        <text:list-item>
          <text:p text:style-name="P6">przeprowadzenia konsultacji społecznych o charakterze ogólnogminnym dotyczących zmiany granic administracyjnych Gminy Orzesze z Gminą Łaziska Górne</text:p>
        </text:list-item>
      </text:list>
      <text:section text:style-name="Sect1" text:name="n26">
        <text:p text:style-name="P2">7. Interpelacje i odpowiedzi na interpelacje</text:p>
      </text:section>
      <text:section text:style-name="Sect1" text:name="n27">
        <text:p text:style-name="P2">8. Zapytania i wolne wnioski</text:p>
      </text:section>
      <text:section text:style-name="Sect1" text:name="n28">
        <text:p text:style-name="P2">9. Zamknięcie Sesji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style:font-name-asian="Arial1" style:font-name-complex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date>2018-11-07T08:19:47.13</dc:date>
    <meta:editing-duration>PT18M38S</meta:editing-duration>
    <meta:editing-cycles>7</meta:editing-cycles>
    <meta:print-date>2018-11-07T08:17:20.32</meta:print-date>
    <meta:document-statistic meta:table-count="0" meta:image-count="0" meta:object-count="0" meta:page-count="1" meta:paragraph-count="30" meta:word-count="291" meta:character-count="2298"/>
  </office:meta>
</office:document-meta>
</file>